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1189in"/>
    </style:style>
    <style:style style:name="co3" style:family="table-column">
      <style:table-column-properties fo:break-before="auto" style:column-width="1.8075in"/>
    </style:style>
    <style:style style:name="ro1" style:family="table-row">
      <style:table-row-properties style:row-height="0.1665in" fo:break-before="auto" style:use-optimal-row-height="true"/>
    </style:style>
    <style:style style:name="ro2" style:family="table-row">
      <style:table-row-properties style:row-height="0.175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2"/>
    <style:style style:name="ce2" style:family="table-cell" style:parent-style-name="Default" style:data-style-name="N2"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/>
    </style:style>
    <style:style style:name="ce3" style:family="table-cell" style:parent-style-name="Default" style:data-style-name="N2">
      <style:table-cell-properties fo:wrap-option="wrap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fo:background-color="#00ff00"/>
    </style:style>
    <style:style style:name="ce5" style:family="table-cell" style:parent-style-name="Default" style:data-style-name="N2">
      <style:table-cell-properties fo:background-color="#ffff00"/>
    </style:style>
    <style:style style:name="ce6" style:family="table-cell" style:parent-style-name="Default" style:data-style-name="N2">
      <style:table-cell-properties fo:background-color="transparent"/>
    </style:style>
    <style:style style:name="ce7" style:family="table-cell" style:parent-style-name="Default" style:data-style-name="N2">
      <style:table-cell-properties fo:background-color="transparent" fo:wrap-option="wrap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020" table:default-cell-style-name="ce1"/>
        <table:table-row table:style-name="ro1">
          <table:table-cell table:number-columns-repeated="1024"/>
        </table:table-row>
        <table:table-row table:style-name="ro2">
          <table:table-cell office:value-type="string">
            <text:p>Обороты КВ</text:p>
          </table:table-cell>
          <table:table-cell office:value-type="float" office:value="2500">
            <text:p>2500.00</text:p>
          </table:table-cell>
          <table:table-cell table:number-columns-repeated="5"/>
          <table:table-cell office:value-type="string">
            <text:p>#Передачи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office:value-type="string">
            <text:p>ГП</text:p>
          </table:table-cell>
          <table:table-cell table:style-name="Default" office:value-type="string">
            <text:p>Тип РК</text:p>
          </table:table-cell>
          <table:table-cell office:value-type="string">
            <text:p>ПЧ РК</text:p>
          </table:table-cell>
          <table:table-cell table:style-name="ce2" office:value-type="string">
            <text:p>длина окр. колеса <text:s/>265/75/16 <text:s/></text:p>
          </table:table-cell>
          <table:table-cell/>
          <table:table-cell office:value-type="float" office:value="1">
            <text:p>1.00</text:p>
          </table:table-cell>
          <table:table-cell office:value-type="float" office:value="2">
            <text:p>2.00</text:p>
          </table:table-cell>
          <table:table-cell office:value-type="float" office:value="3">
            <text:p>3.00</text:p>
          </table:table-cell>
          <table:table-cell office:value-type="float" office:value="4">
            <text:p>4.00</text:p>
          </table:table-cell>
          <table:table-cell office:value-type="float" office:value="5">
            <text:p>5.00</text:p>
          </table:table-cell>
          <table:table-cell office:value-type="string">
            <text:p>з.х.</text:p>
          </table:table-cell>
          <table:table-cell table:number-columns-repeated="1013"/>
        </table:table-row>
        <table:table-row table:style-name="ro2">
          <table:table-cell/>
          <table:table-cell table:style-name="ce2" table:number-columns-repeated="3"/>
          <table:table-cell table:style-name="ce2" office:value-type="string">
            <text:p>ПЧ КПП</text:p>
          </table:table-cell>
          <table:table-cell table:style-name="ce3" office:value-type="float" office:value="4.155">
            <text:p>4.16</text:p>
          </table:table-cell>
          <table:table-cell table:style-name="ce3" office:value-type="float" office:value="2.265">
            <text:p>2.27</text:p>
          </table:table-cell>
          <table:table-cell table:style-name="ce3" office:value-type="float" office:value="1.428">
            <text:p>1.43</text:p>
          </table:table-cell>
          <table:table-cell table:style-name="ce3" office:value-type="float" office:value="1">
            <text:p>1.00</text:p>
          </table:table-cell>
          <table:table-cell table:style-name="ce3" office:value-type="float" office:value="0.88">
            <text:p>0.88</text:p>
          </table:table-cell>
          <table:table-cell table:style-name="ce3" office:value-type="float" office:value="3.827">
            <text:p>3.83</text:p>
          </table:table-cell>
          <table:table-cell table:number-columns-repeated="1013"/>
        </table:table-row>
        <table:table-row table:style-name="ro2">
          <table:table-cell office:value-type="float" office:value="4.11">
            <text:p>4.11</text:p>
          </table:table-cell>
          <table:table-cell office:value-type="string">
            <text:p>Прямая</text:p>
          </table:table-cell>
          <table:table-cell office:value-type="float" office:value="1">
            <text:p>1.00</text:p>
          </table:table-cell>
          <table:table-cell office:value-type="float" office:value="2525">
            <text:p>2525.00</text:p>
          </table:table-cell>
          <table:table-cell/>
          <table:table-cell table:style-name="ce4" table:formula="of:=[.B2]/[.F5]/[.A6]*[.D6]/1000000*60/[.C6]" office:value-type="float" office:value="22.1788892109586">
            <text:p>22.18</text:p>
          </table:table-cell>
          <table:table-cell table:style-name="ce6" table:formula="of:=[.B2]/[.G5]/[.A6]*[.D6]/1000000*60/[.C6]" office:value-type="float" office:value="40.685776896924">
            <text:p>40.69</text:p>
          </table:table-cell>
          <table:table-cell table:style-name="ce6" table:formula="of:=[.B2]/[.H5]/[.A6]*[.D6]/1000000*60/[.C6]" office:value-type="float" office:value="64.533112515079">
            <text:p>64.53</text:p>
          </table:table-cell>
          <table:table-cell table:style-name="ce6" table:formula="of:=[.B2]/[.I5]/[.A6]*[.D6]/1000000*60/[.C6]" office:value-type="float" office:value="92.1532846715328">
            <text:p>92.15</text:p>
          </table:table-cell>
          <table:table-cell table:formula="of:=[.B2]/[.J5]/[.A6]*[.D6]/1000000*60/[.C6]" office:value-type="float" office:value="104.719641672196">
            <text:p>104.72</text:p>
          </table:table-cell>
          <table:table-cell table:formula="of:=[.B2]/[.K5]/[.A6]*[.D6]/1000000*60/[.C6]" office:value-type="float" office:value="24.0797712755508">
            <text:p>24.08</text:p>
          </table:table-cell>
          <table:table-cell table:number-columns-repeated="1013"/>
        </table:table-row>
        <table:table-row table:style-name="ro2">
          <table:table-cell office:value-type="float" office:value="4.625">
            <text:p>4.63</text:p>
          </table:table-cell>
          <table:table-cell office:value-type="string">
            <text:p>Прямая</text:p>
          </table:table-cell>
          <table:table-cell office:value-type="float" office:value="1">
            <text:p>1.00</text:p>
          </table:table-cell>
          <table:table-cell office:value-type="float" office:value="2525">
            <text:p>2525.00</text:p>
          </table:table-cell>
          <table:table-cell/>
          <table:table-cell table:style-name="ce5" table:formula="of:=[.B2]/[.F5]/[.A7]*[.D7]/1000000*60/[.C7]" office:value-type="float" office:value="19.7092399258464">
            <text:p>19.71</text:p>
          </table:table-cell>
          <table:table-cell table:style-name="ce6" table:formula="of:=[.B2]/[.G5]/[.A7]*[.D7]/1000000*60/[.C7]" office:value-type="float" office:value="36.1553606586719">
            <text:p>36.16</text:p>
          </table:table-cell>
          <table:table-cell table:style-name="ce6" table:formula="of:=[.B2]/[.H5]/[.A7]*[.D7]/1000000*60/[.C7]" office:value-type="float" office:value="57.3472632296162">
            <text:p>57.35</text:p>
          </table:table-cell>
          <table:table-cell table:style-name="ce6" table:formula="of:=[.B2]/[.I5]/[.A7]*[.D7]/1000000*60/[.C7]" office:value-type="float" office:value="81.8918918918919">
            <text:p>81.89</text:p>
          </table:table-cell>
          <table:table-cell table:formula="of:=[.B2]/[.J5]/[.A7]*[.D7]/1000000*60/[.C7]" office:value-type="float" office:value="93.0589680589681">
            <text:p>93.06</text:p>
          </table:table-cell>
          <table:table-cell table:formula="of:=[.B2]/[.K5]/[.A7]*[.D7]/1000000*60/[.C7]" office:value-type="float" office:value="21.3984562037867">
            <text:p>21.40</text:p>
          </table:table-cell>
          <table:table-cell table:number-columns-repeated="1013"/>
        </table:table-row>
        <table:table-row table:style-name="ro2">
          <table:table-cell office:value-type="float" office:value="4.11">
            <text:p>4.11</text:p>
          </table:table-cell>
          <table:table-cell office:value-type="string">
            <text:p>Пониж. 1.94</text:p>
          </table:table-cell>
          <table:table-cell office:value-type="float" office:value="1.94">
            <text:p>1.94</text:p>
          </table:table-cell>
          <table:table-cell office:value-type="float" office:value="2525">
            <text:p>2525.00</text:p>
          </table:table-cell>
          <table:table-cell/>
          <table:table-cell table:style-name="ce6" table:formula="of:=[.B2]/[.F5]/[.A8]*[.D8]/1000000*60/[.C8]" office:value-type="float" office:value="11.4324171190508">
            <text:p>11.43</text:p>
          </table:table-cell>
          <table:table-cell table:style-name="ce4" table:formula="of:=[.B2]/[.G5]/[.A8]*[.D8]/1000000*60/[.C8]" office:value-type="float" office:value="20.972049946868">
            <text:p>20.97</text:p>
          </table:table-cell>
          <table:table-cell table:style-name="ce6" table:formula="of:=[.B2]/[.H5]/[.A8]*[.D8]/1000000*60/[.C8]" office:value-type="float" office:value="33.2644909871541">
            <text:p>33.26</text:p>
          </table:table-cell>
          <table:table-cell table:style-name="ce6" table:formula="of:=[.B2]/[.I5]/[.A8]*[.D8]/1000000*60/[.C8]" office:value-type="float" office:value="47.5016931296561">
            <text:p>47.50</text:p>
          </table:table-cell>
          <table:table-cell table:formula="of:=[.B2]/[.J5]/[.A8]*[.D8]/1000000*60/[.C8]" office:value-type="float" office:value="53.9791967382456">
            <text:p>53.98</text:p>
          </table:table-cell>
          <table:table-cell table:formula="of:=[.B2]/[.K5]/[.A8]*[.D8]/1000000*60/[.C8]" office:value-type="float" office:value="12.41225323482">
            <text:p>12.41</text:p>
          </table:table-cell>
          <table:table-cell table:number-columns-repeated="1013"/>
        </table:table-row>
        <table:table-row table:style-name="ro2">
          <table:table-cell office:value-type="float" office:value="4.625">
            <text:p>4.63</text:p>
          </table:table-cell>
          <table:table-cell office:value-type="string">
            <text:p>Пониж. 1.94</text:p>
          </table:table-cell>
          <table:table-cell office:value-type="float" office:value="1.94">
            <text:p>1.94</text:p>
          </table:table-cell>
          <table:table-cell office:value-type="float" office:value="2525">
            <text:p>2525.00</text:p>
          </table:table-cell>
          <table:table-cell/>
          <table:table-cell table:style-name="ce6" table:formula="of:=[.B2]/[.F5]/[.A9]*[.D9]/1000000*60/[.C9]" office:value-type="float" office:value="10.1594020236322">
            <text:p>10.16</text:p>
          </table:table-cell>
          <table:table-cell table:style-name="ce5" table:formula="of:=[.B2]/[.G5]/[.A9]*[.D9]/1000000*60/[.C9]" office:value-type="float" office:value="18.6367838446762">
            <text:p>18.64</text:p>
          </table:table-cell>
          <table:table-cell table:style-name="ce6" table:formula="of:=[.B2]/[.H5]/[.A9]*[.D9]/1000000*60/[.C9]" office:value-type="float" office:value="29.5604449637197">
            <text:p>29.56</text:p>
          </table:table-cell>
          <table:table-cell table:style-name="ce6" table:formula="of:=[.B2]/[.I5]/[.A9]*[.D9]/1000000*60/[.C9]" office:value-type="float" office:value="42.2123154081917">
            <text:p>42.21</text:p>
          </table:table-cell>
          <table:table-cell table:formula="of:=[.B2]/[.J5]/[.A9]*[.D9]/1000000*60/[.C9]" office:value-type="float" office:value="47.9685402365815">
            <text:p>47.97</text:p>
          </table:table-cell>
          <table:table-cell table:formula="of:=[.B2]/[.K5]/[.A9]*[.D9]/1000000*60/[.C9]" office:value-type="float" office:value="11.0301320638076">
            <text:p>11.03</text:p>
          </table:table-cell>
          <table:table-cell table:number-columns-repeated="1013"/>
        </table:table-row>
        <table:table-row table:style-name="ro2">
          <table:table-cell office:value-type="float" office:value="4.11">
            <text:p>4.11</text:p>
          </table:table-cell>
          <table:table-cell office:value-type="string">
            <text:p>Пониж. 2.5</text:p>
          </table:table-cell>
          <table:table-cell office:value-type="float" office:value="2.5">
            <text:p>2.50</text:p>
          </table:table-cell>
          <table:table-cell office:value-type="float" office:value="2525">
            <text:p>2525.00</text:p>
          </table:table-cell>
          <table:table-cell/>
          <table:table-cell table:style-name="ce6" table:formula="of:=[.B2]/[.F5]/[.A10]*[.D10]/1000000*60/[.C10]" office:value-type="float" office:value="8.87155568438343">
            <text:p>8.87</text:p>
          </table:table-cell>
          <table:table-cell table:style-name="ce6" table:formula="of:=[.B2]/[.G5]/[.A10]*[.D10]/1000000*60/[.C10]" office:value-type="float" office:value="16.2743107587696">
            <text:p>16.27</text:p>
          </table:table-cell>
          <table:table-cell table:style-name="ce6" table:formula="of:=[.B2]/[.H5]/[.A10]*[.D10]/1000000*60/[.C10]" office:value-type="float" office:value="25.8132450060316">
            <text:p>25.81</text:p>
          </table:table-cell>
          <table:table-cell table:style-name="ce6" table:formula="of:=[.B2]/[.I5]/[.A10]*[.D10]/1000000*60/[.C10]" office:value-type="float" office:value="36.8613138686131">
            <text:p>36.86</text:p>
          </table:table-cell>
          <table:table-cell table:formula="of:=[.B2]/[.J5]/[.A10]*[.D10]/1000000*60/[.C10]" office:value-type="float" office:value="41.8878566688786">
            <text:p>41.89</text:p>
          </table:table-cell>
          <table:table-cell table:formula="of:=[.B2]/[.K5]/[.A10]*[.D10]/1000000*60/[.C10]" office:value-type="float" office:value="9.63190851022031">
            <text:p>9.63</text:p>
          </table:table-cell>
          <table:table-cell table:number-columns-repeated="1013"/>
        </table:table-row>
        <table:table-row table:style-name="ro2">
          <table:table-cell office:value-type="float" office:value="4.625">
            <text:p>4.63</text:p>
          </table:table-cell>
          <table:table-cell office:value-type="string">
            <text:p>Пониж. 2.5</text:p>
          </table:table-cell>
          <table:table-cell office:value-type="float" office:value="2.5">
            <text:p>2.50</text:p>
          </table:table-cell>
          <table:table-cell office:value-type="float" office:value="2525">
            <text:p>2525.00</text:p>
          </table:table-cell>
          <table:table-cell/>
          <table:table-cell table:style-name="ce6" table:formula="of:=[.B2]/[.F5]/[.A11]*[.D11]/1000000*60/[.C11]" office:value-type="float" office:value="7.88369597033857">
            <text:p>7.88</text:p>
          </table:table-cell>
          <table:table-cell table:style-name="ce6" table:formula="of:=[.B2]/[.G5]/[.A11]*[.D11]/1000000*60/[.C11]" office:value-type="float" office:value="14.4621442634688">
            <text:p>14.46</text:p>
          </table:table-cell>
          <table:table-cell table:style-name="ce6" table:formula="of:=[.B2]/[.H5]/[.A11]*[.D11]/1000000*60/[.C11]" office:value-type="float" office:value="22.9389052918465">
            <text:p>22.94</text:p>
          </table:table-cell>
          <table:table-cell table:style-name="ce6" table:formula="of:=[.B2]/[.I5]/[.A11]*[.D11]/1000000*60/[.C11]" office:value-type="float" office:value="32.7567567567568">
            <text:p>32.76</text:p>
          </table:table-cell>
          <table:table-cell table:formula="of:=[.B2]/[.J5]/[.A11]*[.D11]/1000000*60/[.C11]" office:value-type="float" office:value="37.2235872235872">
            <text:p>37.22</text:p>
          </table:table-cell>
          <table:table-cell table:formula="of:=[.B2]/[.K5]/[.A11]*[.D11]/1000000*60/[.C11]" office:value-type="float" office:value="8.5593824815147">
            <text:p>8.56</text:p>
          </table:table-cell>
          <table:table-cell table:number-columns-repeated="1013"/>
        </table:table-row>
        <table:table-row table:style-name="ro2">
          <table:table-cell office:value-type="float" office:value="4.11">
            <text:p>4.11</text:p>
          </table:table-cell>
          <table:table-cell office:value-type="string">
            <text:p>Пониж. 3.26</text:p>
          </table:table-cell>
          <table:table-cell office:value-type="float" office:value="3.26">
            <text:p>3.26</text:p>
          </table:table-cell>
          <table:table-cell office:value-type="float" office:value="2525">
            <text:p>2525.00</text:p>
          </table:table-cell>
          <table:table-cell/>
          <table:table-cell table:style-name="ce6" table:formula="of:=[.B2]/[.F5]/[.A12]*[.D12]/1000000*60/[.C12]" office:value-type="float" office:value="6.8033402487603">
            <text:p>6.80</text:p>
          </table:table-cell>
          <table:table-cell table:style-name="ce6" table:formula="of:=[.B2]/[.G5]/[.A12]*[.D12]/1000000*60/[.C12]" office:value-type="float" office:value="12.4802996616331">
            <text:p>12.48</text:p>
          </table:table-cell>
          <table:table-cell table:style-name="ce6" table:formula="of:=[.B2]/[.H5]/[.A12]*[.D12]/1000000*60/[.C12]" office:value-type="float" office:value="19.7954332868341">
            <text:p>19.80</text:p>
          </table:table-cell>
          <table:table-cell table:style-name="ce6" table:formula="of:=[.B2]/[.I5]/[.A12]*[.D12]/1000000*60/[.C12]" office:value-type="float" office:value="28.267878733599">
            <text:p>28.27</text:p>
          </table:table-cell>
          <table:table-cell table:formula="of:=[.B2]/[.J5]/[.A12]*[.D12]/1000000*60/[.C12]" office:value-type="float" office:value="32.1225894699989">
            <text:p>32.12</text:p>
          </table:table-cell>
          <table:table-cell table:formula="of:=[.B2]/[.K5]/[.A12]*[.D12]/1000000*60/[.C12]" office:value-type="float" office:value="7.38643290661067">
            <text:p>7.39</text:p>
          </table:table-cell>
          <table:table-cell table:number-columns-repeated="1013"/>
        </table:table-row>
        <table:table-row table:style-name="ro2">
          <table:table-cell office:value-type="float" office:value="4.625">
            <text:p>4.63</text:p>
          </table:table-cell>
          <table:table-cell office:value-type="string">
            <text:p>Пониж. 3.26</text:p>
          </table:table-cell>
          <table:table-cell office:value-type="float" office:value="3.26">
            <text:p>3.26</text:p>
          </table:table-cell>
          <table:table-cell office:value-type="float" office:value="2525">
            <text:p>2525.00</text:p>
          </table:table-cell>
          <table:table-cell/>
          <table:table-cell table:style-name="ce6" table:formula="of:=[.B2]/[.F5]/[.A13]*[.D13]/1000000*60/[.C13]" office:value-type="float" office:value="6.0457791183578">
            <text:p>6.05</text:p>
          </table:table-cell>
          <table:table-cell table:style-name="ce6" table:formula="of:=[.B2]/[.G5]/[.A13]*[.D13]/1000000*60/[.C13]" office:value-type="float" office:value="11.0906014290405">
            <text:p>11.09</text:p>
          </table:table-cell>
          <table:table-cell table:style-name="ce6" table:formula="of:=[.B2]/[.H5]/[.A13]*[.D13]/1000000*60/[.C13]" office:value-type="float" office:value="17.5911850397596">
            <text:p>17.59</text:p>
          </table:table-cell>
          <table:table-cell table:style-name="ce6" table:formula="of:=[.B2]/[.I5]/[.A13]*[.D13]/1000000*60/[.C13]" office:value-type="float" office:value="25.1202122367767">
            <text:p>25.12</text:p>
          </table:table-cell>
          <table:table-cell table:formula="of:=[.B2]/[.J5]/[.A13]*[.D13]/1000000*60/[.C13]" office:value-type="float" office:value="28.5456957236098">
            <text:p>28.55</text:p>
          </table:table-cell>
          <table:table-cell table:formula="of:=[.B2]/[.K5]/[.A13]*[.D13]/1000000*60/[.C13]" office:value-type="float" office:value="6.56394362079348">
            <text:p>6.56</text:p>
          </table:table-cell>
          <table:table-cell table:number-columns-repeated="1013"/>
        </table:table-row>
        <table:table-row table:style-name="ro2">
          <table:table-cell office:value-type="float" office:value="4.11">
            <text:p>4.11</text:p>
          </table:table-cell>
          <table:table-cell office:value-type="string">
            <text:p>Пониж. 4.1</text:p>
          </table:table-cell>
          <table:table-cell office:value-type="float" office:value="4.1">
            <text:p>4.10</text:p>
          </table:table-cell>
          <table:table-cell office:value-type="float" office:value="2525">
            <text:p>2525.00</text:p>
          </table:table-cell>
          <table:table-cell/>
          <table:table-cell table:style-name="ce6" table:formula="of:=[.B2]/[.F5]/[.A14]*[.D14]/1000000*60/[.C14]" office:value-type="float" office:value="5.40948517340453">
            <text:p>5.41</text:p>
          </table:table-cell>
          <table:table-cell table:style-name="ce6" table:formula="of:=[.B2]/[.G5]/[.A14]*[.D14]/1000000*60/[.C14]" office:value-type="float" office:value="9.92336021876195">
            <text:p>9.92</text:p>
          </table:table-cell>
          <table:table-cell table:style-name="ce6" table:formula="of:=[.B2]/[.H5]/[.A14]*[.D14]/1000000*60/[.C14]" office:value-type="float" office:value="15.7397835402632">
            <text:p>15.74</text:p>
          </table:table-cell>
          <table:table-cell table:style-name="ce4" table:formula="of:=[.B2]/[.I5]/[.A14]*[.D14]/1000000*60/[.C14]" office:value-type="float" office:value="22.4764108954958">
            <text:p>22.48</text:p>
          </table:table-cell>
          <table:table-cell table:formula="of:=[.B2]/[.J5]/[.A14]*[.D14]/1000000*60/[.C14]" office:value-type="float" office:value="25.5413760176089">
            <text:p>25.54</text:p>
          </table:table-cell>
          <table:table-cell table:formula="of:=[.B2]/[.K5]/[.A14]*[.D14]/1000000*60/[.C14]" office:value-type="float" office:value="5.87311494525629">
            <text:p>5.87</text:p>
          </table:table-cell>
          <table:table-cell table:number-columns-repeated="1013"/>
        </table:table-row>
        <table:table-row table:style-name="ro2">
          <table:table-cell office:value-type="float" office:value="4.625">
            <text:p>4.63</text:p>
            <draw:frame table:end-cell-address="Sheet1.F38" table:end-x="0.5756in" table:end-y="0.1433in" draw:z-index="0" draw:style-name="gr1" svg:width="6.1579in" svg:height="3.8087in" svg:x="0in" svg:y="0.1626in">
              <draw:object draw:notify-on-update-of-ranges="Sheet1.A6:Sheet1.B6 Sheet1.F6:Sheet1.K6 Sheet1.A8:Sheet1.B8 Sheet1.F8:Sheet1.K8 Sheet1.A10:Sheet1.B10 Sheet1.F10:Sheet1.K10 Sheet1.A12:Sheet1.B12 Sheet1.F12:Sheet1.K12 Sheet1.A14:Sheet1.B14 Sheet1.F14:Sheet1.K14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office:value-type="string">
            <text:p>Пониж. 4.1</text:p>
          </table:table-cell>
          <table:table-cell office:value-type="float" office:value="4.1">
            <text:p>4.10</text:p>
          </table:table-cell>
          <table:table-cell office:value-type="float" office:value="2525">
            <text:p>2525.00</text:p>
          </table:table-cell>
          <table:table-cell/>
          <table:table-cell table:style-name="ce6" table:formula="of:=[.B2]/[.F5]/[.A15]*[.D15]/1000000*60/[.C15]" office:value-type="float" office:value="4.80713168923084">
            <text:p>4.81</text:p>
            <draw:frame table:end-cell-address="Sheet1.N38" table:end-x="0.4783in" table:end-y="0.1118in" draw:z-index="1" draw:style-name="gr1" svg:width="6.9386in" svg:height="3.8087in" svg:x="0.652in" svg:y="0.1311in">
              <draw:object draw:notify-on-update-of-ranges="Sheet1.A7:Sheet1.B7 Sheet1.F7:Sheet1.K7 Sheet1.A9:Sheet1.B9 Sheet1.F9:Sheet1.K9 Sheet1.A11:Sheet1.B11 Sheet1.F11:Sheet1.K11 Sheet1.A13:Sheet1.B13 Sheet1.F13:Sheet1.K13 Sheet1.A15:Sheet1.B15 Sheet1.F15:Sheet1.K15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6" table:formula="of:=[.B2]/[.G5]/[.A15]*[.D15]/1000000*60/[.C15]" office:value-type="float" office:value="8.81838064845657">
            <text:p>8.82</text:p>
          </table:table-cell>
          <table:table-cell table:style-name="ce6" table:formula="of:=[.B2]/[.H5]/[.A15]*[.D15]/1000000*60/[.C15]" office:value-type="float" office:value="13.9871373730771">
            <text:p>13.99</text:p>
          </table:table-cell>
          <table:table-cell table:style-name="ce5" table:formula="of:=[.B2]/[.I5]/[.A15]*[.D15]/1000000*60/[.C15]" office:value-type="float" office:value="19.9736321687541">
            <text:p>19.97</text:p>
          </table:table-cell>
          <table:table-cell table:formula="of:=[.B2]/[.J5]/[.A15]*[.D15]/1000000*60/[.C15]" office:value-type="float" office:value="22.6973092826751">
            <text:p>22.70</text:p>
          </table:table-cell>
          <table:table-cell table:formula="of:=[.B2]/[.K5]/[.A15]*[.D15]/1000000*60/[.C15]" office:value-type="float" office:value="5.21913565946018">
            <text:p>5.22</text:p>
          </table:table-cell>
          <table:table-cell table:number-columns-repeated="1013"/>
        </table:table-row>
        <table:table-row table:style-name="ro1" table:number-rows-repeated="25">
          <table:table-cell table:number-columns-repeated="1024"/>
        </table:table-row>
        <table:table-row table:style-name="ro2">
          <table:table-cell office:value-type="string">
            <text:p>Обороты КВ</text:p>
          </table:table-cell>
          <table:table-cell office:value-type="float" office:value="2500">
            <text:p>2500.00</text:p>
          </table:table-cell>
          <table:table-cell table:number-columns-repeated="5"/>
          <table:table-cell office:value-type="string">
            <text:p>#Передачи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office:value-type="string">
            <text:p>ГП</text:p>
          </table:table-cell>
          <table:table-cell table:style-name="Default" office:value-type="string">
            <text:p>Тип РК</text:p>
          </table:table-cell>
          <table:table-cell office:value-type="string">
            <text:p>ПЧ РК</text:p>
          </table:table-cell>
          <table:table-cell table:style-name="ce2" office:value-type="string">
            <text:p>длина окр. Колеса <text:s/>245/70/16 <text:s/></text:p>
          </table:table-cell>
          <table:table-cell/>
          <table:table-cell office:value-type="float" office:value="1">
            <text:p>1.00</text:p>
          </table:table-cell>
          <table:table-cell office:value-type="float" office:value="2">
            <text:p>2.00</text:p>
          </table:table-cell>
          <table:table-cell office:value-type="float" office:value="3">
            <text:p>3.00</text:p>
          </table:table-cell>
          <table:table-cell office:value-type="float" office:value="4">
            <text:p>4.00</text:p>
          </table:table-cell>
          <table:table-cell office:value-type="float" office:value="5">
            <text:p>5.00</text:p>
          </table:table-cell>
          <table:table-cell office:value-type="string">
            <text:p>з.х.</text:p>
          </table:table-cell>
          <table:table-cell table:number-columns-repeated="1013"/>
        </table:table-row>
        <table:table-row table:style-name="ro2">
          <table:table-cell/>
          <table:table-cell table:style-name="ce2" table:number-columns-repeated="3"/>
          <table:table-cell table:style-name="ce2" office:value-type="string">
            <text:p>ПЧ КПП</text:p>
          </table:table-cell>
          <table:table-cell table:style-name="ce3" office:value-type="float" office:value="4.155">
            <text:p>4.16</text:p>
          </table:table-cell>
          <table:table-cell table:style-name="ce3" office:value-type="float" office:value="2.265">
            <text:p>2.27</text:p>
          </table:table-cell>
          <table:table-cell table:style-name="ce3" office:value-type="float" office:value="1.428">
            <text:p>1.43</text:p>
          </table:table-cell>
          <table:table-cell table:style-name="ce3" office:value-type="float" office:value="1">
            <text:p>1.00</text:p>
          </table:table-cell>
          <table:table-cell table:style-name="ce3" office:value-type="float" office:value="0.88">
            <text:p>0.88</text:p>
          </table:table-cell>
          <table:table-cell table:style-name="ce3" office:value-type="float" office:value="3.827">
            <text:p>3.83</text:p>
          </table:table-cell>
          <table:table-cell table:number-columns-repeated="1013"/>
        </table:table-row>
        <table:table-row table:style-name="ro2">
          <table:table-cell office:value-type="float" office:value="4.11">
            <text:p>4.11</text:p>
          </table:table-cell>
          <table:table-cell office:value-type="string">
            <text:p>Прямая</text:p>
          </table:table-cell>
          <table:table-cell office:value-type="float" office:value="1">
            <text:p>1.00</text:p>
          </table:table-cell>
          <table:table-cell office:value-type="float" office:value="2353">
            <text:p>2353.00</text:p>
          </table:table-cell>
          <table:table-cell/>
          <table:table-cell table:style-name="ce6" table:formula="of:=[.B41]/[.F44]/[.A45]*[.D45]/1000000*60/[.C45]" office:value-type="float" office:value="20.6680896290636">
            <text:p>20.67</text:p>
          </table:table-cell>
          <table:table-cell table:style-name="ce6" table:formula="of:=[.B41]/[.G44]/[.A45]*[.D45]/1000000*60/[.C45]" office:value-type="float" office:value="37.9143101142424">
            <text:p>37.91</text:p>
          </table:table-cell>
          <table:table-cell table:style-name="ce6" table:formula="of:=[.B41]/[.H44]/[.A45]*[.D45]/1000000*60/[.C45]" office:value-type="float" office:value="60.1371935635568">
            <text:p>60.14</text:p>
          </table:table-cell>
          <table:table-cell table:style-name="ce6" table:formula="of:=[.B41]/[.I44]/[.A45]*[.D45]/1000000*60/[.C45]" office:value-type="float" office:value="85.8759124087591">
            <text:p>85.88</text:p>
          </table:table-cell>
          <table:table-cell table:formula="of:=[.B41]/[.J44]/[.A45]*[.D45]/1000000*60/[.C45]" office:value-type="float" office:value="97.5862641008627">
            <text:p>97.59</text:p>
          </table:table-cell>
          <table:table-cell table:formula="of:=[.B41]/[.K44]/[.A45]*[.D45]/1000000*60/[.C45]" office:value-type="float" office:value="22.4394858658895">
            <text:p>22.44</text:p>
          </table:table-cell>
          <table:table-cell table:number-columns-repeated="1013"/>
        </table:table-row>
        <table:table-row table:style-name="ro2">
          <table:table-cell office:value-type="float" office:value="4.625">
            <text:p>4.63</text:p>
          </table:table-cell>
          <table:table-cell office:value-type="string">
            <text:p>Прямая</text:p>
          </table:table-cell>
          <table:table-cell office:value-type="float" office:value="1">
            <text:p>1.00</text:p>
          </table:table-cell>
          <table:table-cell office:value-type="float" office:value="2353">
            <text:p>2353.00</text:p>
          </table:table-cell>
          <table:table-cell/>
          <table:table-cell table:style-name="ce6" table:formula="of:=[.B41]/[.F44]/[.A46]*[.D46]/1000000*60/[.C46]" office:value-type="float" office:value="18.3666699190165">
            <text:p>18.37</text:p>
          </table:table-cell>
          <table:table-cell table:style-name="ce6" table:formula="of:=[.B41]/[.G44]/[.A46]*[.D46]/1000000*60/[.C46]" office:value-type="float" office:value="33.6925004474673">
            <text:p>33.69</text:p>
          </table:table-cell>
          <table:table-cell table:style-name="ce6" table:formula="of:=[.B41]/[.H44]/[.A46]*[.D46]/1000000*60/[.C46]" office:value-type="float" office:value="53.440835793777">
            <text:p>53.44</text:p>
          </table:table-cell>
          <table:table-cell table:style-name="ce6" table:formula="of:=[.B41]/[.I44]/[.A46]*[.D46]/1000000*60/[.C46]" office:value-type="float" office:value="76.3135135135135">
            <text:p>76.31</text:p>
          </table:table-cell>
          <table:table-cell table:formula="of:=[.B41]/[.J44]/[.A46]*[.D46]/1000000*60/[.C46]" office:value-type="float" office:value="86.7199017199017">
            <text:p>86.72</text:p>
          </table:table-cell>
          <table:table-cell table:formula="of:=[.B41]/[.K44]/[.A46]*[.D46]/1000000*60/[.C46]" office:value-type="float" office:value="19.9408187910932">
            <text:p>19.94</text:p>
          </table:table-cell>
          <table:table-cell table:number-columns-repeated="1013"/>
        </table:table-row>
        <table:table-row table:style-name="ro2">
          <table:table-cell office:value-type="float" office:value="4.11">
            <text:p>4.11</text:p>
          </table:table-cell>
          <table:table-cell office:value-type="string">
            <text:p>Пониж. 1.94</text:p>
          </table:table-cell>
          <table:table-cell office:value-type="float" office:value="1.94">
            <text:p>1.94</text:p>
          </table:table-cell>
          <table:table-cell office:value-type="float" office:value="2353">
            <text:p>2353.00</text:p>
          </table:table-cell>
          <table:table-cell/>
          <table:table-cell table:style-name="ce6" table:formula="of:=[.B41]/[.F44]/[.A47]*[.D47]/1000000*60/[.C47]" office:value-type="float" office:value="10.6536544479709">
            <text:p>10.65</text:p>
          </table:table-cell>
          <table:table-cell table:style-name="ce6" table:formula="of:=[.B41]/[.G44]/[.A47]*[.D47]/1000000*60/[.C47]" office:value-type="float" office:value="19.5434588217745">
            <text:p>19.54</text:p>
          </table:table-cell>
          <table:table-cell table:style-name="ce6" table:formula="of:=[.B41]/[.H44]/[.A47]*[.D47]/1000000*60/[.C47]" office:value-type="float" office:value="30.9985533832767">
            <text:p>31.00</text:p>
          </table:table-cell>
          <table:table-cell table:style-name="ce6" table:formula="of:=[.B41]/[.I44]/[.A47]*[.D47]/1000000*60/[.C47]" office:value-type="float" office:value="44.2659342313191">
            <text:p>44.27</text:p>
          </table:table-cell>
          <table:table-cell table:formula="of:=[.B41]/[.J44]/[.A47]*[.D47]/1000000*60/[.C47]" office:value-type="float" office:value="50.3021979901354">
            <text:p>50.30</text:p>
          </table:table-cell>
          <table:table-cell table:formula="of:=[.B41]/[.K44]/[.A47]*[.D47]/1000000*60/[.C47]" office:value-type="float" office:value="11.5667452916956">
            <text:p>11.57</text:p>
          </table:table-cell>
          <table:table-cell table:number-columns-repeated="1013"/>
        </table:table-row>
        <table:table-row table:style-name="ro2">
          <table:table-cell office:value-type="float" office:value="4.625">
            <text:p>4.63</text:p>
          </table:table-cell>
          <table:table-cell office:value-type="string">
            <text:p>Пониж. 1.94</text:p>
          </table:table-cell>
          <table:table-cell office:value-type="float" office:value="1.94">
            <text:p>1.94</text:p>
          </table:table-cell>
          <table:table-cell office:value-type="float" office:value="2353">
            <text:p>2353.00</text:p>
          </table:table-cell>
          <table:table-cell/>
          <table:table-cell table:style-name="ce6" table:formula="of:=[.B41]/[.F44]/[.A48]*[.D48]/1000000*60/[.C48]" office:value-type="float" office:value="9.46735562835901">
            <text:p>9.47</text:p>
          </table:table-cell>
          <table:table-cell table:style-name="ce6" table:formula="of:=[.B41]/[.G44]/[.A48]*[.D48]/1000000*60/[.C48]" office:value-type="float" office:value="17.3672682718904">
            <text:p>17.37</text:p>
          </table:table-cell>
          <table:table-cell table:style-name="ce6" table:formula="of:=[.B41]/[.H44]/[.A48]*[.D48]/1000000*60/[.C48]" office:value-type="float" office:value="27.5468225741118">
            <text:p>27.55</text:p>
          </table:table-cell>
          <table:table-cell table:style-name="ce6" table:formula="of:=[.B41]/[.I44]/[.A48]*[.D48]/1000000*60/[.C48]" office:value-type="float" office:value="39.3368626358317">
            <text:p>39.34</text:p>
          </table:table-cell>
          <table:table-cell table:formula="of:=[.B41]/[.J44]/[.A48]*[.D48]/1000000*60/[.C48]" office:value-type="float" office:value="44.7009802679906">
            <text:p>44.70</text:p>
          </table:table-cell>
          <table:table-cell table:formula="of:=[.B41]/[.K44]/[.A48]*[.D48]/1000000*60/[.C48]" office:value-type="float" office:value="10.2787725727284">
            <text:p>10.28</text:p>
          </table:table-cell>
          <table:table-cell table:number-columns-repeated="1013"/>
        </table:table-row>
        <table:table-row table:style-name="ro2">
          <table:table-cell office:value-type="float" office:value="4.11">
            <text:p>4.11</text:p>
          </table:table-cell>
          <table:table-cell office:value-type="string">
            <text:p>Пониж. 2.5</text:p>
          </table:table-cell>
          <table:table-cell office:value-type="float" office:value="2.5">
            <text:p>2.50</text:p>
          </table:table-cell>
          <table:table-cell office:value-type="float" office:value="2353">
            <text:p>2353.00</text:p>
          </table:table-cell>
          <table:table-cell/>
          <table:table-cell table:style-name="ce6" table:formula="of:=[.B41]/[.F44]/[.A49]*[.D49]/1000000*60/[.C49]" office:value-type="float" office:value="8.26723585162543">
            <text:p>8.27</text:p>
          </table:table-cell>
          <table:table-cell table:style-name="ce6" table:formula="of:=[.B41]/[.G44]/[.A49]*[.D49]/1000000*60/[.C49]" office:value-type="float" office:value="15.165724045697">
            <text:p>15.17</text:p>
          </table:table-cell>
          <table:table-cell table:style-name="ce6" table:formula="of:=[.B41]/[.H44]/[.A49]*[.D49]/1000000*60/[.C49]" office:value-type="float" office:value="24.0548774254227">
            <text:p>24.05</text:p>
          </table:table-cell>
          <table:table-cell table:style-name="ce6" table:formula="of:=[.B41]/[.I44]/[.A49]*[.D49]/1000000*60/[.C49]" office:value-type="float" office:value="34.3503649635036">
            <text:p>34.35</text:p>
          </table:table-cell>
          <table:table-cell table:formula="of:=[.B41]/[.J44]/[.A49]*[.D49]/1000000*60/[.C49]" office:value-type="float" office:value="39.0345056403451">
            <text:p>39.03</text:p>
          </table:table-cell>
          <table:table-cell table:formula="of:=[.B41]/[.K44]/[.A49]*[.D49]/1000000*60/[.C49]" office:value-type="float" office:value="8.9757943463558">
            <text:p>8.98</text:p>
          </table:table-cell>
          <table:table-cell table:number-columns-repeated="1013"/>
        </table:table-row>
        <table:table-row table:style-name="ro2">
          <table:table-cell office:value-type="float" office:value="4.625">
            <text:p>4.63</text:p>
          </table:table-cell>
          <table:table-cell office:value-type="string">
            <text:p>Пониж. 2.5</text:p>
          </table:table-cell>
          <table:table-cell office:value-type="float" office:value="2.5">
            <text:p>2.50</text:p>
          </table:table-cell>
          <table:table-cell office:value-type="float" office:value="2353">
            <text:p>2353.00</text:p>
          </table:table-cell>
          <table:table-cell/>
          <table:table-cell table:style-name="ce6" table:formula="of:=[.B41]/[.F44]/[.A50]*[.D50]/1000000*60/[.C50]" office:value-type="float" office:value="7.3466679676066">
            <text:p>7.35</text:p>
          </table:table-cell>
          <table:table-cell table:style-name="ce6" table:formula="of:=[.B41]/[.G44]/[.A50]*[.D50]/1000000*60/[.C50]" office:value-type="float" office:value="13.4770001789869">
            <text:p>13.48</text:p>
          </table:table-cell>
          <table:table-cell table:style-name="ce6" table:formula="of:=[.B41]/[.H44]/[.A50]*[.D50]/1000000*60/[.C50]" office:value-type="float" office:value="21.3763343175108">
            <text:p>21.38</text:p>
          </table:table-cell>
          <table:table-cell table:style-name="ce6" table:formula="of:=[.B41]/[.I44]/[.A50]*[.D50]/1000000*60/[.C50]" office:value-type="float" office:value="30.5254054054054">
            <text:p>30.53</text:p>
          </table:table-cell>
          <table:table-cell table:formula="of:=[.B41]/[.J44]/[.A50]*[.D50]/1000000*60/[.C50]" office:value-type="float" office:value="34.6879606879607">
            <text:p>34.69</text:p>
          </table:table-cell>
          <table:table-cell table:formula="of:=[.B41]/[.K44]/[.A50]*[.D50]/1000000*60/[.C50]" office:value-type="float" office:value="7.97632751643726">
            <text:p>7.98</text:p>
          </table:table-cell>
          <table:table-cell table:number-columns-repeated="1013"/>
        </table:table-row>
        <table:table-row table:style-name="ro2">
          <table:table-cell office:value-type="float" office:value="4.11">
            <text:p>4.11</text:p>
          </table:table-cell>
          <table:table-cell office:value-type="string">
            <text:p>Пониж. 3.26</text:p>
          </table:table-cell>
          <table:table-cell office:value-type="float" office:value="3.26">
            <text:p>3.26</text:p>
          </table:table-cell>
          <table:table-cell office:value-type="float" office:value="2353">
            <text:p>2353.00</text:p>
          </table:table-cell>
          <table:table-cell/>
          <table:table-cell table:style-name="ce6" table:formula="of:=[.B41]/[.F44]/[.A51]*[.D51]/1000000*60/[.C51]" office:value-type="float" office:value="6.33990479419128">
            <text:p>6.34</text:p>
          </table:table-cell>
          <table:table-cell table:style-name="ce6" table:formula="of:=[.B41]/[.G44]/[.A51]*[.D51]/1000000*60/[.C51]" office:value-type="float" office:value="11.6301564767615">
            <text:p>11.63</text:p>
          </table:table-cell>
          <table:table-cell table:style-name="ce6" table:formula="of:=[.B41]/[.H44]/[.A51]*[.D51]/1000000*60/[.C51]" office:value-type="float" office:value="18.4469918906616">
            <text:p>18.45</text:p>
          </table:table-cell>
          <table:table-cell table:style-name="ce6" table:formula="of:=[.B41]/[.I44]/[.A51]*[.D51]/1000000*60/[.C51]" office:value-type="float" office:value="26.3423044198648">
            <text:p>26.34</text:p>
          </table:table-cell>
          <table:table-cell table:formula="of:=[.B41]/[.J44]/[.A51]*[.D51]/1000000*60/[.C51]" office:value-type="float" office:value="29.9344368407554">
            <text:p>29.93</text:p>
          </table:table-cell>
          <table:table-cell table:formula="of:=[.B41]/[.K44]/[.A51]*[.D51]/1000000*60/[.C51]" office:value-type="float" office:value="6.88327787297224">
            <text:p>6.88</text:p>
          </table:table-cell>
          <table:table-cell table:number-columns-repeated="1013"/>
        </table:table-row>
        <table:table-row table:style-name="ro2">
          <table:table-cell office:value-type="float" office:value="4.625">
            <text:p>4.63</text:p>
          </table:table-cell>
          <table:table-cell office:value-type="string">
            <text:p>Пониж. 3.26</text:p>
          </table:table-cell>
          <table:table-cell office:value-type="float" office:value="3.26">
            <text:p>3.26</text:p>
          </table:table-cell>
          <table:table-cell office:value-type="float" office:value="2353">
            <text:p>2353.00</text:p>
          </table:table-cell>
          <table:table-cell/>
          <table:table-cell table:style-name="ce6" table:formula="of:=[.B41]/[.F44]/[.A52]*[.D52]/1000000*60/[.C52]" office:value-type="float" office:value="5.63394782791917">
            <text:p>5.63</text:p>
          </table:table-cell>
          <table:table-cell table:style-name="ce6" table:formula="of:=[.B41]/[.G44]/[.A52]*[.D52]/1000000*60/[.C52]" office:value-type="float" office:value="10.3351228366464">
            <text:p>10.34</text:p>
          </table:table-cell>
          <table:table-cell table:style-name="ce6" table:formula="of:=[.B41]/[.H44]/[.A52]*[.D52]/1000000*60/[.C52]" office:value-type="float" office:value="16.392894415269">
            <text:p>16.39</text:p>
          </table:table-cell>
          <table:table-cell table:style-name="ce6" table:formula="of:=[.B41]/[.I44]/[.A52]*[.D52]/1000000*60/[.C52]" office:value-type="float" office:value="23.4090532250041">
            <text:p>23.41</text:p>
          </table:table-cell>
          <table:table-cell table:formula="of:=[.B41]/[.J44]/[.A52]*[.D52]/1000000*60/[.C52]" office:value-type="float" office:value="26.6011968465956">
            <text:p>26.60</text:p>
          </table:table-cell>
          <table:table-cell table:formula="of:=[.B41]/[.K44]/[.A52]*[.D52]/1000000*60/[.C52]" office:value-type="float" office:value="6.11681558008993">
            <text:p>6.12</text:p>
          </table:table-cell>
          <table:table-cell table:number-columns-repeated="1013"/>
        </table:table-row>
        <table:table-row table:style-name="ro2">
          <table:table-cell office:value-type="float" office:value="4.11">
            <text:p>4.11</text:p>
          </table:table-cell>
          <table:table-cell office:value-type="string">
            <text:p>Пониж. 4.1</text:p>
          </table:table-cell>
          <table:table-cell office:value-type="float" office:value="4.1">
            <text:p>4.10</text:p>
          </table:table-cell>
          <table:table-cell office:value-type="float" office:value="2353">
            <text:p>2353.00</text:p>
          </table:table-cell>
          <table:table-cell/>
          <table:table-cell table:style-name="ce6" table:formula="of:=[.B41]/[.F44]/[.A53]*[.D53]/1000000*60/[.C53]" office:value-type="float" office:value="5.04099747050331">
            <text:p>5.04</text:p>
          </table:table-cell>
          <table:table-cell table:style-name="ce6" table:formula="of:=[.B41]/[.G44]/[.A53]*[.D53]/1000000*60/[.C53]" office:value-type="float" office:value="9.24739271079084">
            <text:p>9.25</text:p>
          </table:table-cell>
          <table:table-cell table:style-name="ce6" table:formula="of:=[.B41]/[.H44]/[.A53]*[.D53]/1000000*60/[.C53]" office:value-type="float" office:value="14.6676081862334">
            <text:p>14.67</text:p>
          </table:table-cell>
          <table:table-cell table:style-name="ce6" table:formula="of:=[.B41]/[.I44]/[.A53]*[.D53]/1000000*60/[.C53]" office:value-type="float" office:value="20.9453444899413">
            <text:p>20.95</text:p>
          </table:table-cell>
          <table:table-cell table:formula="of:=[.B41]/[.J44]/[.A53]*[.D53]/1000000*60/[.C53]" office:value-type="float" office:value="23.8015278294787">
            <text:p>23.80</text:p>
          </table:table-cell>
          <table:table-cell table:formula="of:=[.B41]/[.K44]/[.A53]*[.D53]/1000000*60/[.C53]" office:value-type="float" office:value="5.47304533314378">
            <text:p>5.47</text:p>
          </table:table-cell>
          <table:table-cell table:number-columns-repeated="1013"/>
        </table:table-row>
        <table:table-row table:style-name="ro2">
          <table:table-cell office:value-type="float" office:value="4.625">
            <text:p>4.63</text:p>
          </table:table-cell>
          <table:table-cell office:value-type="string">
            <text:p>Пониж. 4.1</text:p>
          </table:table-cell>
          <table:table-cell office:value-type="float" office:value="4.1">
            <text:p>4.10</text:p>
          </table:table-cell>
          <table:table-cell office:value-type="float" office:value="2353">
            <text:p>2353.00</text:p>
          </table:table-cell>
          <table:table-cell/>
          <table:table-cell table:style-name="ce6" table:formula="of:=[.B41]/[.F44]/[.A54]*[.D54]/1000000*60/[.C54]" office:value-type="float" office:value="4.47967559000402">
            <text:p>4.48</text:p>
          </table:table-cell>
          <table:table-cell table:style-name="ce6" table:formula="of:=[.B41]/[.G44]/[.A54]*[.D54]/1000000*60/[.C54]" office:value-type="float" office:value="8.21768303596764">
            <text:p>8.22</text:p>
          </table:table-cell>
          <table:table-cell table:style-name="ce6" table:formula="of:=[.B41]/[.H44]/[.A54]*[.D54]/1000000*60/[.C54]" office:value-type="float" office:value="13.0343501936041">
            <text:p>13.03</text:p>
          </table:table-cell>
          <table:table-cell table:style-name="ce6" table:formula="of:=[.B41]/[.I44]/[.A54]*[.D54]/1000000*60/[.C54]" office:value-type="float" office:value="18.6130520764667">
            <text:p>18.61</text:p>
          </table:table-cell>
          <table:table-cell table:formula="of:=[.B41]/[.J44]/[.A54]*[.D54]/1000000*60/[.C54]" office:value-type="float" office:value="21.1511955414394">
            <text:p>21.15</text:p>
          </table:table-cell>
          <table:table-cell table:formula="of:=[.B41]/[.K44]/[.A54]*[.D54]/1000000*60/[.C54]" office:value-type="float" office:value="4.86361433929101">
            <text:p>4.86</text:p>
          </table:table-cell>
          <table:table-cell table:number-columns-repeated="1013"/>
        </table:table-row>
        <table:table-row table:style-name="ro1" table:number-rows-repeated="3">
          <table:table-cell table:number-columns-repeated="5"/>
          <table:table-cell table:style-name="ce6" table:number-columns-repeated="4"/>
          <table:table-cell table:number-columns-repeated="1015"/>
        </table:table-row>
        <table:table-row table:style-name="ro2">
          <table:table-cell office:value-type="string">
            <text:p>Обороты КВ</text:p>
          </table:table-cell>
          <table:table-cell office:value-type="float" office:value="2500">
            <text:p>2500.00</text:p>
          </table:table-cell>
          <table:table-cell table:number-columns-repeated="3"/>
          <table:table-cell table:style-name="ce6" table:number-columns-repeated="2"/>
          <table:table-cell table:style-name="ce6" office:value-type="string">
            <text:p>#Передачи</text:p>
          </table:table-cell>
          <table:table-cell table:style-name="ce6"/>
          <table:table-cell table:number-columns-repeated="1015"/>
        </table:table-row>
        <table:table-row table:style-name="ro1">
          <table:table-cell table:number-columns-repeated="5"/>
          <table:table-cell table:style-name="ce6" table:number-columns-repeated="4"/>
          <table:table-cell table:number-columns-repeated="1015"/>
        </table:table-row>
        <table:table-row table:style-name="ro2">
          <table:table-cell office:value-type="string">
            <text:p>ГП</text:p>
          </table:table-cell>
          <table:table-cell table:style-name="Default" office:value-type="string">
            <text:p>Тип РК</text:p>
          </table:table-cell>
          <table:table-cell office:value-type="string">
            <text:p>ПЧ РК</text:p>
          </table:table-cell>
          <table:table-cell table:style-name="ce2" office:value-type="string">
            <text:p>длина окр. Колеса <text:s/>285/75/16 <text:s/></text:p>
          </table:table-cell>
          <table:table-cell/>
          <table:table-cell table:style-name="ce6" office:value-type="float" office:value="1">
            <text:p>1.00</text:p>
          </table:table-cell>
          <table:table-cell table:style-name="ce6" office:value-type="float" office:value="2">
            <text:p>2.00</text:p>
          </table:table-cell>
          <table:table-cell table:style-name="ce6" office:value-type="float" office:value="3">
            <text:p>3.00</text:p>
          </table:table-cell>
          <table:table-cell table:style-name="ce6" office:value-type="float" office:value="4">
            <text:p>4.00</text:p>
          </table:table-cell>
          <table:table-cell office:value-type="float" office:value="5">
            <text:p>5.00</text:p>
          </table:table-cell>
          <table:table-cell office:value-type="string">
            <text:p>з.х.</text:p>
          </table:table-cell>
          <table:table-cell table:number-columns-repeated="1013"/>
        </table:table-row>
        <table:table-row table:style-name="ro2">
          <table:table-cell/>
          <table:table-cell table:style-name="ce2" table:number-columns-repeated="3"/>
          <table:table-cell table:style-name="ce2" office:value-type="string">
            <text:p>ПЧ КПП</text:p>
          </table:table-cell>
          <table:table-cell table:style-name="ce7" office:value-type="float" office:value="4.155">
            <text:p>4.16</text:p>
          </table:table-cell>
          <table:table-cell table:style-name="ce7" office:value-type="float" office:value="2.265">
            <text:p>2.27</text:p>
          </table:table-cell>
          <table:table-cell table:style-name="ce7" office:value-type="float" office:value="1.428">
            <text:p>1.43</text:p>
          </table:table-cell>
          <table:table-cell table:style-name="ce7" office:value-type="float" office:value="1">
            <text:p>1.00</text:p>
          </table:table-cell>
          <table:table-cell table:style-name="ce3" office:value-type="float" office:value="0.88">
            <text:p>0.88</text:p>
          </table:table-cell>
          <table:table-cell table:style-name="ce3" office:value-type="float" office:value="3.827">
            <text:p>3.83</text:p>
          </table:table-cell>
          <table:table-cell table:number-columns-repeated="1013"/>
        </table:table-row>
        <table:table-row table:style-name="ro2">
          <table:table-cell office:value-type="float" office:value="4.11">
            <text:p>4.11</text:p>
          </table:table-cell>
          <table:table-cell office:value-type="string">
            <text:p>Прямая</text:p>
          </table:table-cell>
          <table:table-cell office:value-type="float" office:value="1">
            <text:p>1.00</text:p>
          </table:table-cell>
          <table:table-cell office:value-type="float" office:value="2620">
            <text:p>2620.00</text:p>
          </table:table-cell>
          <table:table-cell/>
          <table:table-cell table:style-name="ce6" table:formula="of:=[.B58]/[.F61]/[.A62]*[.D62]/1000000*60/[.C62]" office:value-type="float" office:value="23.0133424684006">
            <text:p>23.01</text:p>
          </table:table-cell>
          <table:table-cell table:style-name="ce6" table:formula="of:=[.B58]/[.G61]/[.A62]*[.D62]/1000000*60/[.C62]" office:value-type="float" office:value="42.2165288989865">
            <text:p>42.22</text:p>
          </table:table-cell>
          <table:table-cell table:style-name="ce6" table:formula="of:=[.B58]/[.H61]/[.A62]*[.D62]/1000000*60/[.C62]" office:value-type="float" office:value="66.9610910057454">
            <text:p>66.96</text:p>
          </table:table-cell>
          <table:table-cell table:style-name="ce6" table:formula="of:=[.B58]/[.I61]/[.A62]*[.D62]/1000000*60/[.C62]" office:value-type="float" office:value="95.6204379562044">
            <text:p>95.62</text:p>
          </table:table-cell>
          <table:table-cell table:formula="of:=[.B58]/[.J61]/[.A62]*[.D62]/1000000*60/[.C62]" office:value-type="float" office:value="108.659588586596">
            <text:p>108.66</text:p>
          </table:table-cell>
          <table:table-cell table:formula="of:=[.B58]/[.K61]/[.A62]*[.D62]/1000000*60/[.C62]" office:value-type="float" office:value="24.9857428680963">
            <text:p>24.99</text:p>
          </table:table-cell>
          <table:table-cell table:number-columns-repeated="1013"/>
        </table:table-row>
        <table:table-row table:style-name="ro2">
          <table:table-cell office:value-type="float" office:value="4.625">
            <text:p>4.63</text:p>
          </table:table-cell>
          <table:table-cell office:value-type="string">
            <text:p>Прямая</text:p>
          </table:table-cell>
          <table:table-cell office:value-type="float" office:value="1">
            <text:p>1.00</text:p>
          </table:table-cell>
          <table:table-cell office:value-type="float" office:value="2620">
            <text:p>2620.00</text:p>
          </table:table-cell>
          <table:table-cell/>
          <table:table-cell table:style-name="ce6" table:formula="of:=[.B58]/[.F61]/[.A63]*[.D63]/1000000*60/[.C63]" office:value-type="float" office:value="20.4507756854327">
            <text:p>20.45</text:p>
          </table:table-cell>
          <table:table-cell table:style-name="ce6" table:formula="of:=[.B58]/[.G61]/[.A63]*[.D63]/1000000*60/[.C63]" office:value-type="float" office:value="37.515661356721">
            <text:p>37.52</text:p>
          </table:table-cell>
          <table:table-cell table:style-name="ce6" table:formula="of:=[.B58]/[.H61]/[.A63]*[.D63]/1000000*60/[.C63]" office:value-type="float" office:value="59.5048830342948">
            <text:p>59.50</text:p>
          </table:table-cell>
          <table:table-cell table:style-name="ce6" table:formula="of:=[.B58]/[.I61]/[.A63]*[.D63]/1000000*60/[.C63]" office:value-type="float" office:value="84.972972972973">
            <text:p>84.97</text:p>
          </table:table-cell>
          <table:table-cell table:formula="of:=[.B58]/[.J61]/[.A63]*[.D63]/1000000*60/[.C63]" office:value-type="float" office:value="96.5601965601966">
            <text:p>96.56</text:p>
          </table:table-cell>
          <table:table-cell table:formula="of:=[.B58]/[.K61]/[.A63]*[.D63]/1000000*60/[.C63]" office:value-type="float" office:value="22.2035466352163">
            <text:p>22.20</text:p>
          </table:table-cell>
          <table:table-cell table:number-columns-repeated="1013"/>
        </table:table-row>
        <table:table-row table:style-name="ro2">
          <table:table-cell office:value-type="float" office:value="4.11">
            <text:p>4.11</text:p>
          </table:table-cell>
          <table:table-cell office:value-type="string">
            <text:p>Пониж. 1.94</text:p>
          </table:table-cell>
          <table:table-cell office:value-type="float" office:value="1.94">
            <text:p>1.94</text:p>
          </table:table-cell>
          <table:table-cell office:value-type="float" office:value="2620">
            <text:p>2620.00</text:p>
          </table:table-cell>
          <table:table-cell/>
          <table:table-cell table:style-name="ce6" table:formula="of:=[.B58]/[.F61]/[.A64]*[.D64]/1000000*60/[.C64]" office:value-type="float" office:value="11.862547664124">
            <text:p>11.86</text:p>
          </table:table-cell>
          <table:table-cell table:style-name="ce6" table:formula="of:=[.B58]/[.G61]/[.A64]*[.D64]/1000000*60/[.C64]" office:value-type="float" office:value="21.7610973706116">
            <text:p>21.76</text:p>
          </table:table-cell>
          <table:table-cell table:style-name="ce6" table:formula="of:=[.B58]/[.H61]/[.A64]*[.D64]/1000000*60/[.C64]" office:value-type="float" office:value="34.5160262916213">
            <text:p>34.52</text:p>
          </table:table-cell>
          <table:table-cell table:style-name="ce6" table:formula="of:=[.B58]/[.I61]/[.A64]*[.D64]/1000000*60/[.C64]" office:value-type="float" office:value="49.2888855444352">
            <text:p>49.29</text:p>
          </table:table-cell>
          <table:table-cell table:formula="of:=[.B58]/[.J61]/[.A64]*[.D64]/1000000*60/[.C64]" office:value-type="float" office:value="56.0100972095855">
            <text:p>56.01</text:p>
          </table:table-cell>
          <table:table-cell table:formula="of:=[.B58]/[.K61]/[.A64]*[.D64]/1000000*60/[.C64]" office:value-type="float" office:value="12.8792489010805">
            <text:p>12.88</text:p>
          </table:table-cell>
          <table:table-cell table:number-columns-repeated="1013"/>
        </table:table-row>
        <table:table-row table:style-name="ro2">
          <table:table-cell office:value-type="float" office:value="4.625">
            <text:p>4.63</text:p>
          </table:table-cell>
          <table:table-cell office:value-type="string">
            <text:p>Пониж. 1.94</text:p>
          </table:table-cell>
          <table:table-cell office:value-type="float" office:value="1.94">
            <text:p>1.94</text:p>
          </table:table-cell>
          <table:table-cell office:value-type="float" office:value="2620">
            <text:p>2620.00</text:p>
          </table:table-cell>
          <table:table-cell/>
          <table:table-cell table:style-name="ce6" table:formula="of:=[.B58]/[.F61]/[.A65]*[.D65]/1000000*60/[.C65]" office:value-type="float" office:value="10.541636951254">
            <text:p>10.54</text:p>
          </table:table-cell>
          <table:table-cell table:style-name="ce6" table:formula="of:=[.B58]/[.G61]/[.A65]*[.D65]/1000000*60/[.C65]" office:value-type="float" office:value="19.3379697715057">
            <text:p>19.34</text:p>
          </table:table-cell>
          <table:table-cell table:style-name="ce6" table:formula="of:=[.B58]/[.H61]/[.A65]*[.D65]/1000000*60/[.C65]" office:value-type="float" office:value="30.6726201207705">
            <text:p>30.67</text:p>
          </table:table-cell>
          <table:table-cell table:style-name="ce6" table:formula="of:=[.B58]/[.I61]/[.A65]*[.D65]/1000000*60/[.C65]" office:value-type="float" office:value="43.8005015324603">
            <text:p>43.80</text:p>
          </table:table-cell>
          <table:table-cell table:formula="of:=[.B58]/[.J61]/[.A65]*[.D65]/1000000*60/[.C65]" office:value-type="float" office:value="49.7732971959776">
            <text:p>49.77</text:p>
          </table:table-cell>
          <table:table-cell table:formula="of:=[.B58]/[.K61]/[.A65]*[.D65]/1000000*60/[.C65]" office:value-type="float" office:value="11.4451271315548">
            <text:p>11.45</text:p>
          </table:table-cell>
          <table:table-cell table:number-columns-repeated="1013"/>
        </table:table-row>
        <table:table-row table:style-name="ro2">
          <table:table-cell office:value-type="float" office:value="4.11">
            <text:p>4.11</text:p>
          </table:table-cell>
          <table:table-cell office:value-type="string">
            <text:p>Пониж. 2.5</text:p>
          </table:table-cell>
          <table:table-cell office:value-type="float" office:value="2.5">
            <text:p>2.50</text:p>
          </table:table-cell>
          <table:table-cell office:value-type="float" office:value="2620">
            <text:p>2620.00</text:p>
          </table:table-cell>
          <table:table-cell/>
          <table:table-cell table:style-name="ce6" table:formula="of:=[.B58]/[.F61]/[.A66]*[.D66]/1000000*60/[.C66]" office:value-type="float" office:value="9.20533698736023">
            <text:p>9.21</text:p>
          </table:table-cell>
          <table:table-cell table:style-name="ce6" table:formula="of:=[.B58]/[.G61]/[.A66]*[.D66]/1000000*60/[.C66]" office:value-type="float" office:value="16.8866115595946">
            <text:p>16.89</text:p>
          </table:table-cell>
          <table:table-cell table:style-name="ce6" table:formula="of:=[.B58]/[.H61]/[.A66]*[.D66]/1000000*60/[.C66]" office:value-type="float" office:value="26.7844364022981">
            <text:p>26.78</text:p>
          </table:table-cell>
          <table:table-cell table:style-name="ce6" table:formula="of:=[.B58]/[.I61]/[.A66]*[.D66]/1000000*60/[.C66]" office:value-type="float" office:value="38.2481751824817">
            <text:p>38.25</text:p>
          </table:table-cell>
          <table:table-cell table:formula="of:=[.B58]/[.J61]/[.A66]*[.D66]/1000000*60/[.C66]" office:value-type="float" office:value="43.4638354346384">
            <text:p>43.46</text:p>
          </table:table-cell>
          <table:table-cell table:formula="of:=[.B58]/[.K61]/[.A66]*[.D66]/1000000*60/[.C66]" office:value-type="float" office:value="9.9942971472385">
            <text:p>9.99</text:p>
          </table:table-cell>
          <table:table-cell table:number-columns-repeated="1013"/>
        </table:table-row>
        <table:table-row table:style-name="ro2">
          <table:table-cell office:value-type="float" office:value="4.625">
            <text:p>4.63</text:p>
          </table:table-cell>
          <table:table-cell office:value-type="string">
            <text:p>Пониж. 2.5</text:p>
          </table:table-cell>
          <table:table-cell office:value-type="float" office:value="2.5">
            <text:p>2.50</text:p>
          </table:table-cell>
          <table:table-cell office:value-type="float" office:value="2620">
            <text:p>2620.00</text:p>
          </table:table-cell>
          <table:table-cell/>
          <table:table-cell table:style-name="ce6" table:formula="of:=[.B58]/[.F61]/[.A67]*[.D67]/1000000*60/[.C67]" office:value-type="float" office:value="8.18031027417309">
            <text:p>8.18</text:p>
          </table:table-cell>
          <table:table-cell table:style-name="ce6" table:formula="of:=[.B58]/[.G61]/[.A67]*[.D67]/1000000*60/[.C67]" office:value-type="float" office:value="15.0062645426884">
            <text:p>15.01</text:p>
          </table:table-cell>
          <table:table-cell table:style-name="ce6" table:formula="of:=[.B58]/[.H61]/[.A67]*[.D67]/1000000*60/[.C67]" office:value-type="float" office:value="23.8019532137179">
            <text:p>23.80</text:p>
          </table:table-cell>
          <table:table-cell table:style-name="ce6" table:formula="of:=[.B58]/[.I61]/[.A67]*[.D67]/1000000*60/[.C67]" office:value-type="float" office:value="33.9891891891892">
            <text:p>33.99</text:p>
          </table:table-cell>
          <table:table-cell table:formula="of:=[.B58]/[.J61]/[.A67]*[.D67]/1000000*60/[.C67]" office:value-type="float" office:value="38.6240786240786">
            <text:p>38.62</text:p>
          </table:table-cell>
          <table:table-cell table:formula="of:=[.B58]/[.K61]/[.A67]*[.D67]/1000000*60/[.C67]" office:value-type="float" office:value="8.88141865408654">
            <text:p>8.88</text:p>
          </table:table-cell>
          <table:table-cell table:number-columns-repeated="1013"/>
        </table:table-row>
        <table:table-row table:style-name="ro2">
          <table:table-cell office:value-type="float" office:value="4.11">
            <text:p>4.11</text:p>
          </table:table-cell>
          <table:table-cell office:value-type="string">
            <text:p>Пониж. 3.26</text:p>
          </table:table-cell>
          <table:table-cell office:value-type="float" office:value="3.26">
            <text:p>3.26</text:p>
          </table:table-cell>
          <table:table-cell office:value-type="float" office:value="2620">
            <text:p>2620.00</text:p>
          </table:table-cell>
          <table:table-cell/>
          <table:table-cell table:style-name="ce6" table:formula="of:=[.B58]/[.F61]/[.A68]*[.D68]/1000000*60/[.C68]" office:value-type="float" office:value="7.05930750564435">
            <text:p>7.06</text:p>
          </table:table-cell>
          <table:table-cell table:style-name="ce6" table:formula="of:=[.B58]/[.G61]/[.A68]*[.D68]/1000000*60/[.C68]" office:value-type="float" office:value="12.9498554904867">
            <text:p>12.95</text:p>
          </table:table-cell>
          <table:table-cell table:style-name="ce6" table:formula="of:=[.B58]/[.H61]/[.A68]*[.D68]/1000000*60/[.C68]" office:value-type="float" office:value="20.5402119649526">
            <text:p>20.54</text:p>
          </table:table-cell>
          <table:table-cell table:style-name="ce6" table:formula="of:=[.B58]/[.I61]/[.A68]*[.D68]/1000000*60/[.C68]" office:value-type="float" office:value="29.3314226859523">
            <text:p>29.33</text:p>
          </table:table-cell>
          <table:table-cell table:formula="of:=[.B58]/[.J61]/[.A68]*[.D68]/1000000*60/[.C68]" office:value-type="float" office:value="33.3311621431276">
            <text:p>33.33</text:p>
          </table:table-cell>
          <table:table-cell table:formula="of:=[.B58]/[.K61]/[.A68]*[.D68]/1000000*60/[.C68]" office:value-type="float" office:value="7.66433830309701">
            <text:p>7.66</text:p>
          </table:table-cell>
          <table:table-cell table:number-columns-repeated="1013"/>
        </table:table-row>
        <table:table-row table:style-name="ro2">
          <table:table-cell office:value-type="float" office:value="4.625">
            <text:p>4.63</text:p>
          </table:table-cell>
          <table:table-cell office:value-type="string">
            <text:p>Пониж. 3.26</text:p>
          </table:table-cell>
          <table:table-cell office:value-type="float" office:value="3.26">
            <text:p>3.26</text:p>
          </table:table-cell>
          <table:table-cell office:value-type="float" office:value="2620">
            <text:p>2620.00</text:p>
          </table:table-cell>
          <table:table-cell/>
          <table:table-cell table:style-name="ce6" table:formula="of:=[.B58]/[.F61]/[.A69]*[.D69]/1000000*60/[.C69]" office:value-type="float" office:value="6.27324407528611">
            <text:p>6.27</text:p>
          </table:table-cell>
          <table:table-cell table:style-name="ce6" table:formula="of:=[.B58]/[.G61]/[.A69]*[.D69]/1000000*60/[.C69]" office:value-type="float" office:value="11.5078715818162">
            <text:p>11.51</text:p>
          </table:table-cell>
          <table:table-cell table:style-name="ce6" table:formula="of:=[.B58]/[.H61]/[.A69]*[.D69]/1000000*60/[.C69]" office:value-type="float" office:value="18.2530316056119">
            <text:p>18.25</text:p>
          </table:table-cell>
          <table:table-cell table:style-name="ce6" table:formula="of:=[.B58]/[.I61]/[.A69]*[.D69]/1000000*60/[.C69]" office:value-type="float" office:value="26.0653291328138">
            <text:p>26.07</text:p>
          </table:table-cell>
          <table:table-cell table:formula="of:=[.B58]/[.J61]/[.A69]*[.D69]/1000000*60/[.C69]" office:value-type="float" office:value="29.6196921963793">
            <text:p>29.62</text:p>
          </table:table-cell>
          <table:table-cell table:formula="of:=[.B58]/[.K61]/[.A69]*[.D69]/1000000*60/[.C69]" office:value-type="float" office:value="6.81090387583324">
            <text:p>6.81</text:p>
          </table:table-cell>
          <table:table-cell table:number-columns-repeated="1013"/>
        </table:table-row>
        <table:table-row table:style-name="ro2">
          <table:table-cell office:value-type="float" office:value="4.11">
            <text:p>4.11</text:p>
          </table:table-cell>
          <table:table-cell office:value-type="string">
            <text:p>Пониж. 4.1</text:p>
          </table:table-cell>
          <table:table-cell office:value-type="float" office:value="4.1">
            <text:p>4.10</text:p>
          </table:table-cell>
          <table:table-cell office:value-type="float" office:value="2620">
            <text:p>2620.00</text:p>
          </table:table-cell>
          <table:table-cell/>
          <table:table-cell table:style-name="ce6" table:formula="of:=[.B58]/[.F61]/[.A70]*[.D70]/1000000*60/[.C70]" office:value-type="float" office:value="5.61301035814648">
            <text:p>5.61</text:p>
          </table:table-cell>
          <table:table-cell table:style-name="ce6" table:formula="of:=[.B58]/[.G61]/[.A70]*[.D70]/1000000*60/[.C70]" office:value-type="float" office:value="10.2967143656065">
            <text:p>10.30</text:p>
          </table:table-cell>
          <table:table-cell table:style-name="ce6" table:formula="of:=[.B58]/[.H61]/[.A70]*[.D70]/1000000*60/[.C70]" office:value-type="float" office:value="16.3319734160355">
            <text:p>16.33</text:p>
          </table:table-cell>
          <table:table-cell table:style-name="ce6" table:formula="of:=[.B58]/[.I61]/[.A70]*[.D70]/1000000*60/[.C70]" office:value-type="float" office:value="23.3220580380986">
            <text:p>23.32</text:p>
          </table:table-cell>
          <table:table-cell table:formula="of:=[.B58]/[.J61]/[.A70]*[.D70]/1000000*60/[.C70]" office:value-type="float" office:value="26.5023386796575">
            <text:p>26.50</text:p>
          </table:table-cell>
          <table:table-cell table:formula="of:=[.B58]/[.K61]/[.A70]*[.D70]/1000000*60/[.C70]" office:value-type="float" office:value="6.09408362636494">
            <text:p>6.09</text:p>
          </table:table-cell>
          <table:table-cell table:number-columns-repeated="1013"/>
        </table:table-row>
        <table:table-row table:style-name="ro2">
          <table:table-cell office:value-type="float" office:value="4.625">
            <text:p>4.63</text:p>
          </table:table-cell>
          <table:table-cell office:value-type="string">
            <text:p>Пониж. 4.1</text:p>
          </table:table-cell>
          <table:table-cell office:value-type="float" office:value="4.1">
            <text:p>4.10</text:p>
          </table:table-cell>
          <table:table-cell office:value-type="float" office:value="2620">
            <text:p>2620.00</text:p>
          </table:table-cell>
          <table:table-cell/>
          <table:table-cell table:style-name="ce6" table:formula="of:=[.B58]/[.F61]/[.A71]*[.D71]/1000000*60/[.C71]" office:value-type="float" office:value="4.98799406961774">
            <text:p>4.99</text:p>
          </table:table-cell>
          <table:table-cell table:style-name="ce6" table:formula="of:=[.B58]/[.G61]/[.A71]*[.D71]/1000000*60/[.C71]" office:value-type="float" office:value="9.15016130651731">
            <text:p>9.15</text:p>
          </table:table-cell>
          <table:table-cell table:style-name="ce6" table:formula="of:=[.B58]/[.H61]/[.A71]*[.D71]/1000000*60/[.C71]" office:value-type="float" office:value="14.5133861059256">
            <text:p>14.51</text:p>
          </table:table-cell>
          <table:table-cell table:style-name="ce6" table:formula="of:=[.B58]/[.I61]/[.A71]*[.D71]/1000000*60/[.C71]" office:value-type="float" office:value="20.7251153592617">
            <text:p>20.73</text:p>
          </table:table-cell>
          <table:table-cell table:formula="of:=[.B58]/[.J61]/[.A71]*[.D71]/1000000*60/[.C71]" office:value-type="float" office:value="23.5512674537065">
            <text:p>23.55</text:p>
          </table:table-cell>
          <table:table-cell table:formula="of:=[.B58]/[.K61]/[.A71]*[.D71]/1000000*60/[.C71]" office:value-type="float" office:value="5.41549917932106">
            <text:p>5.42</text:p>
          </table:table-cell>
          <table:table-cell table:number-columns-repeated="1013"/>
        </table:table-row>
        <table:table-row table:style-name="ro1" table:number-rows-repeated="654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12">03/12/2012</text:date>, <text:time>11:02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Eugene Poguibelev</meta:initial-creator>
    <meta:creation-date>2012-03-12T09:07:45</meta:creation-date>
    <dc:date>2012-03-12T11:02:52</dc:date>
    <dc:creator>Eugene Poguibelev</dc:creator>
    <meta:editing-duration>PT00H51M42S</meta:editing-duration>
    <meta:editing-cycles>2</meta:editing-cycles>
    <meta:generator>OpenOffice.org/3.0$Linux OpenOffice.org_project/300m9$Build-9358</meta:generator>
    <meta:document-statistic meta:table-count="3" meta:cell-count="360" meta:object-count="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5" style:family="chart" style:data-style-name="N2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8" style:family="chart">
      <style:graphic-properties draw:stroke="solid" draw:fill-color="#ffd320" dr3d:edge-rounding="0%"/>
      <style:text-properties fo:font-size="6pt" style:font-size-asian="6pt" style:font-size-complex="6pt"/>
    </style:style>
    <style:style style:name="ch9" style:family="chart">
      <style:graphic-properties draw:fill-color="#7e0021"/>
      <style:text-properties fo:font-size="6pt" style:font-size-asian="6pt" style:font-size-complex="6pt"/>
    </style:style>
    <style:style style:name="ch10" style:family="chart">
      <style:graphic-properties draw:fill-color="#314004"/>
      <style:text-properties fo:font-size="6pt" style:font-size-asian="6pt" style:font-size-complex="6pt"/>
    </style:style>
    <style:style style:name="ch11" style:family="chart">
      <style:graphic-properties draw:fill-color="#4b1f6f"/>
      <style:text-properties fo:font-size="6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draw:stroke="none" svg:stroke-color="#b3b3b3" draw:fill="solid" draw:fill-color="#cccccc"/>
    </style:style>
  </office:automatic-styles>
  <office:body>
    <office:chart>
      <chart:chart svg:width="15.642cm" svg:height="9.675cm" chart:class="chart:bar" chart:style-name="ch1">
        <chart:legend chart:legend-position="end" svg:x="1.799cm" svg:y="0.647cm" chart:style-name="ch2"/>
        <chart:plot-area chart:style-name="ch3" table:cell-range-address="Sheet1.A6:Sheet1.B6 Sheet1.F6:Sheet1.K6 Sheet1.A8:Sheet1.B8 Sheet1.F8:Sheet1.K8 Sheet1.A10:Sheet1.B10 Sheet1.F10:Sheet1.K10 Sheet1.A12:Sheet1.B12 Sheet1.F12:Sheet1.K12 Sheet1.A14:Sheet1.B14 Sheet1.F14:Sheet1.K14" chart:data-source-has-labels="column" svg:x="0.311cm" svg:y="0.192cm" svg:width="15.165cm" svg:height="9.096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F6:Sheet1.K6" chart:label-cell-address="Sheet1.A6:Sheet1.B6" chart:class="chart:bar">
            <chart:data-point chart:repeated="6"/>
          </chart:series>
          <chart:series chart:style-name="ch8" chart:values-cell-range-address="Sheet1.F8:Sheet1.K8" chart:label-cell-address="Sheet1.A8:Sheet1.B8" chart:class="chart:bar">
            <chart:data-point chart:repeated="6"/>
          </chart:series>
          <chart:series chart:style-name="ch9" chart:values-cell-range-address="Sheet1.F10:Sheet1.K10" chart:label-cell-address="Sheet1.A10:Sheet1.B10" chart:class="chart:bar">
            <chart:data-point chart:repeated="6"/>
          </chart:series>
          <chart:series chart:style-name="ch10" chart:values-cell-range-address="Sheet1.F12:Sheet1.K12" chart:label-cell-address="Sheet1.A12:Sheet1.B12" chart:class="chart:bar">
            <chart:data-point chart:repeated="6"/>
          </chart:series>
          <chart:series chart:style-name="ch11" chart:values-cell-range-address="Sheet1.F14:Sheet1.K14" chart:label-cell-address="Sheet1.A14:Sheet1.B14" chart:class="chart:bar">
            <chart:data-point chart:repeated="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</table:table-row>
          </table:table-header-rows>
          <table:table-rows>
            <table:table-row>
              <table:table-cell office:value-type="string">
                <text:p text:id="Sheet1.A6:Sheet1.B6">4.11 Прямая</text:p>
              </table:table-cell>
              <table:table-cell office:value-type="float" office:value="22.1788892109586">
                <text:p text:id="Sheet1.F6:Sheet1.K6">22.1788892109586</text:p>
              </table:table-cell>
              <table:table-cell office:value-type="float" office:value="40.685776896924">
                <text:p>40.685776896924</text:p>
              </table:table-cell>
              <table:table-cell office:value-type="float" office:value="64.533112515079">
                <text:p>64.533112515079</text:p>
              </table:table-cell>
              <table:table-cell office:value-type="float" office:value="92.1532846715328">
                <text:p>92.1532846715328</text:p>
              </table:table-cell>
              <table:table-cell office:value-type="float" office:value="104.719641672196">
                <text:p>104.719641672196</text:p>
              </table:table-cell>
              <table:table-cell office:value-type="float" office:value="24.0797712755508">
                <text:p>24.0797712755508</text:p>
              </table:table-cell>
            </table:table-row>
            <table:table-row>
              <table:table-cell office:value-type="string">
                <text:p text:id="Sheet1.A8:Sheet1.B8">4.11 Пониж. 1.94</text:p>
              </table:table-cell>
              <table:table-cell office:value-type="float" office:value="11.4324171190508">
                <text:p text:id="Sheet1.F8:Sheet1.K8">11.4324171190508</text:p>
              </table:table-cell>
              <table:table-cell office:value-type="float" office:value="20.972049946868">
                <text:p>20.972049946868</text:p>
              </table:table-cell>
              <table:table-cell office:value-type="float" office:value="33.2644909871541">
                <text:p>33.2644909871541</text:p>
              </table:table-cell>
              <table:table-cell office:value-type="float" office:value="47.5016931296561">
                <text:p>47.5016931296561</text:p>
              </table:table-cell>
              <table:table-cell office:value-type="float" office:value="53.9791967382456">
                <text:p>53.9791967382456</text:p>
              </table:table-cell>
              <table:table-cell office:value-type="float" office:value="12.41225323482">
                <text:p>12.41225323482</text:p>
              </table:table-cell>
            </table:table-row>
            <table:table-row>
              <table:table-cell office:value-type="string">
                <text:p text:id="Sheet1.A10:Sheet1.B10">4.11 Пониж. 2.5</text:p>
              </table:table-cell>
              <table:table-cell office:value-type="float" office:value="8.87155568438343">
                <text:p text:id="Sheet1.F10:Sheet1.K10">8.87155568438343</text:p>
              </table:table-cell>
              <table:table-cell office:value-type="float" office:value="16.2743107587696">
                <text:p>16.2743107587696</text:p>
              </table:table-cell>
              <table:table-cell office:value-type="float" office:value="25.8132450060316">
                <text:p>25.8132450060316</text:p>
              </table:table-cell>
              <table:table-cell office:value-type="float" office:value="36.8613138686131">
                <text:p>36.8613138686131</text:p>
              </table:table-cell>
              <table:table-cell office:value-type="float" office:value="41.8878566688786">
                <text:p>41.8878566688786</text:p>
              </table:table-cell>
              <table:table-cell office:value-type="float" office:value="9.63190851022031">
                <text:p>9.63190851022031</text:p>
              </table:table-cell>
            </table:table-row>
            <table:table-row>
              <table:table-cell office:value-type="string">
                <text:p text:id="Sheet1.A12:Sheet1.B12">4.11 Пониж. 3.26</text:p>
              </table:table-cell>
              <table:table-cell office:value-type="float" office:value="6.8033402487603">
                <text:p text:id="Sheet1.F12:Sheet1.K12">6.8033402487603</text:p>
              </table:table-cell>
              <table:table-cell office:value-type="float" office:value="12.4802996616331">
                <text:p>12.4802996616331</text:p>
              </table:table-cell>
              <table:table-cell office:value-type="float" office:value="19.7954332868341">
                <text:p>19.7954332868341</text:p>
              </table:table-cell>
              <table:table-cell office:value-type="float" office:value="28.267878733599">
                <text:p>28.267878733599</text:p>
              </table:table-cell>
              <table:table-cell office:value-type="float" office:value="32.1225894699989">
                <text:p>32.1225894699989</text:p>
              </table:table-cell>
              <table:table-cell office:value-type="float" office:value="7.38643290661067">
                <text:p>7.38643290661067</text:p>
              </table:table-cell>
            </table:table-row>
            <table:table-row>
              <table:table-cell office:value-type="string">
                <text:p text:id="Sheet1.A14:Sheet1.B14">4.11 Пониж. 4.1</text:p>
              </table:table-cell>
              <table:table-cell office:value-type="float" office:value="5.40948517340453">
                <text:p text:id="Sheet1.F14:Sheet1.K14">5.40948517340453</text:p>
              </table:table-cell>
              <table:table-cell office:value-type="float" office:value="9.92336021876195">
                <text:p>9.92336021876195</text:p>
              </table:table-cell>
              <table:table-cell office:value-type="float" office:value="15.7397835402632">
                <text:p>15.7397835402632</text:p>
              </table:table-cell>
              <table:table-cell office:value-type="float" office:value="22.4764108954958">
                <text:p>22.4764108954958</text:p>
              </table:table-cell>
              <table:table-cell office:value-type="float" office:value="25.5413760176089">
                <text:p>25.5413760176089</text:p>
              </table:table-cell>
              <table:table-cell office:value-type="float" office:value="5.87311494525629">
                <text:p>5.8731149452562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graphic-properties draw:stroke="none" svg:stroke-color="#b3b3b3" draw:fill="none" draw:fill-color="#e6e6e6"/>
      <style:text-properties fo:font-size="8pt" style:font-size-asian="6.09999990463257pt" style:font-size-complex="6.09999990463257pt"/>
    </style:style>
    <style:style style:name="ch3" style:family="chart">
      <style:chart-properties chart:connect-bars="false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 style:data-style-name="N2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stroke="solid" draw:fill-color="#ffd320" dr3d:edge-rounding="0%"/>
      <style:text-properties fo:font-size="6pt" style:font-size-asian="6pt" style:font-size-complex="6pt"/>
    </style:style>
    <style:style style:name="ch8" style:family="chart">
      <style:graphic-properties draw:fill-color="#314004"/>
      <style:text-properties fo:font-size="6pt" style:font-size-asian="6pt" style:font-size-complex="6pt"/>
    </style:style>
    <style:style style:name="ch9" style:family="chart">
      <style:graphic-properties draw:fill-color="#83caff"/>
      <style:text-properties fo:font-size="6pt" style:font-size-asian="6pt" style:font-size-complex="6pt"/>
    </style:style>
    <style:style style:name="ch10" style:family="chart">
      <style:graphic-properties draw:fill-color="#c5000b"/>
      <style:text-properties fo:font-size="6pt" style:font-size-asian="6pt" style:font-size-complex="6pt"/>
    </style:style>
    <style:style style:name="ch11" style:family="chart">
      <style:graphic-properties draw:fill-color="#ff8080"/>
      <style:text-properties fo:font-size="6pt" style:font-size-asian="6pt" style:font-size-complex="6pt"/>
    </style:style>
    <style:style style:name="ch12" style:family="chart">
      <style:chart-properties chart:solid-type="cuboid"/>
      <style:graphic-properties draw:fill-color="#ff6633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draw:stroke="none" svg:stroke-color="#b3b3b3" draw:fill="solid" draw:fill-color="#cccccc"/>
    </style:style>
  </office:automatic-styles>
  <office:body>
    <office:chart>
      <chart:chart svg:width="17.625cm" svg:height="9.675cm" chart:class="chart:bar" chart:style-name="ch1">
        <chart:legend chart:legend-position="end" svg:x="2.218cm" svg:y="0.622cm" chart:style-name="ch2"/>
        <chart:plot-area chart:style-name="ch3" table:cell-range-address="Sheet1.A7:Sheet1.B7 Sheet1.F7:Sheet1.K7 Sheet1.A9:Sheet1.B9 Sheet1.F9:Sheet1.K9 Sheet1.A11:Sheet1.B11 Sheet1.F11:Sheet1.K11 Sheet1.A13:Sheet1.B13 Sheet1.F13:Sheet1.K13 Sheet1.A15:Sheet1.B15 Sheet1.F15:Sheet1.K15" chart:data-source-has-labels="column" svg:x="0cm" svg:y="-0.001cm" svg:width="17.086cm" svg:height="9.095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F7:Sheet1.K7" chart:label-cell-address="Sheet1.A7:Sheet1.B7" chart:class="chart:bar">
            <chart:data-point chart:repeated="6"/>
          </chart:series>
          <chart:series chart:style-name="ch8" chart:values-cell-range-address="Sheet1.F9:Sheet1.K9" chart:label-cell-address="Sheet1.A9:Sheet1.B9" chart:class="chart:bar">
            <chart:data-point chart:repeated="6"/>
          </chart:series>
          <chart:series chart:style-name="ch9" chart:values-cell-range-address="Sheet1.F11:Sheet1.K11" chart:label-cell-address="Sheet1.A11:Sheet1.B11" chart:class="chart:bar">
            <chart:data-point chart:repeated="6"/>
          </chart:series>
          <chart:series chart:style-name="ch10" chart:values-cell-range-address="Sheet1.F13:Sheet1.K13" chart:label-cell-address="Sheet1.A13:Sheet1.B13" chart:class="chart:bar">
            <chart:data-point chart:repeated="6"/>
          </chart:series>
          <chart:series chart:style-name="ch11" chart:values-cell-range-address="Sheet1.F15:Sheet1.K15" chart:label-cell-address="Sheet1.A15:Sheet1.B15" chart:class="chart:bar">
            <chart:data-point chart:style-name="ch12"/>
            <chart:data-point chart:repeated="5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</table:table-row>
          </table:table-header-rows>
          <table:table-rows>
            <table:table-row>
              <table:table-cell office:value-type="string">
                <text:p text:id="Sheet1.A7:Sheet1.B7">4.63 Прямая</text:p>
              </table:table-cell>
              <table:table-cell office:value-type="float" office:value="19.7092399258464">
                <text:p text:id="Sheet1.F7:Sheet1.K7">19.7092399258464</text:p>
              </table:table-cell>
              <table:table-cell office:value-type="float" office:value="36.1553606586719">
                <text:p>36.1553606586719</text:p>
              </table:table-cell>
              <table:table-cell office:value-type="float" office:value="57.3472632296162">
                <text:p>57.3472632296162</text:p>
              </table:table-cell>
              <table:table-cell office:value-type="float" office:value="81.8918918918919">
                <text:p>81.8918918918919</text:p>
              </table:table-cell>
              <table:table-cell office:value-type="float" office:value="93.0589680589681">
                <text:p>93.0589680589681</text:p>
              </table:table-cell>
              <table:table-cell office:value-type="float" office:value="21.3984562037867">
                <text:p>21.3984562037867</text:p>
              </table:table-cell>
            </table:table-row>
            <table:table-row>
              <table:table-cell office:value-type="string">
                <text:p text:id="Sheet1.A9:Sheet1.B9">4.63 Пониж. 1.94</text:p>
              </table:table-cell>
              <table:table-cell office:value-type="float" office:value="10.1594020236322">
                <text:p text:id="Sheet1.F9:Sheet1.K9">10.1594020236322</text:p>
              </table:table-cell>
              <table:table-cell office:value-type="float" office:value="18.6367838446762">
                <text:p>18.6367838446762</text:p>
              </table:table-cell>
              <table:table-cell office:value-type="float" office:value="29.5604449637197">
                <text:p>29.5604449637197</text:p>
              </table:table-cell>
              <table:table-cell office:value-type="float" office:value="42.2123154081917">
                <text:p>42.2123154081917</text:p>
              </table:table-cell>
              <table:table-cell office:value-type="float" office:value="47.9685402365815">
                <text:p>47.9685402365815</text:p>
              </table:table-cell>
              <table:table-cell office:value-type="float" office:value="11.0301320638076">
                <text:p>11.0301320638076</text:p>
              </table:table-cell>
            </table:table-row>
            <table:table-row>
              <table:table-cell office:value-type="string">
                <text:p text:id="Sheet1.A11:Sheet1.B11">4.63 Пониж. 2.5</text:p>
              </table:table-cell>
              <table:table-cell office:value-type="float" office:value="7.88369597033857">
                <text:p text:id="Sheet1.F11:Sheet1.K11">7.88369597033857</text:p>
              </table:table-cell>
              <table:table-cell office:value-type="float" office:value="14.4621442634688">
                <text:p>14.4621442634688</text:p>
              </table:table-cell>
              <table:table-cell office:value-type="float" office:value="22.9389052918465">
                <text:p>22.9389052918465</text:p>
              </table:table-cell>
              <table:table-cell office:value-type="float" office:value="32.7567567567568">
                <text:p>32.7567567567568</text:p>
              </table:table-cell>
              <table:table-cell office:value-type="float" office:value="37.2235872235872">
                <text:p>37.2235872235872</text:p>
              </table:table-cell>
              <table:table-cell office:value-type="float" office:value="8.5593824815147">
                <text:p>8.5593824815147</text:p>
              </table:table-cell>
            </table:table-row>
            <table:table-row>
              <table:table-cell office:value-type="string">
                <text:p text:id="Sheet1.A13:Sheet1.B13">4.63 Пониж. 3.26</text:p>
              </table:table-cell>
              <table:table-cell office:value-type="float" office:value="6.0457791183578">
                <text:p text:id="Sheet1.F13:Sheet1.K13">6.0457791183578</text:p>
              </table:table-cell>
              <table:table-cell office:value-type="float" office:value="11.0906014290405">
                <text:p>11.0906014290405</text:p>
              </table:table-cell>
              <table:table-cell office:value-type="float" office:value="17.5911850397596">
                <text:p>17.5911850397596</text:p>
              </table:table-cell>
              <table:table-cell office:value-type="float" office:value="25.1202122367767">
                <text:p>25.1202122367767</text:p>
              </table:table-cell>
              <table:table-cell office:value-type="float" office:value="28.5456957236098">
                <text:p>28.5456957236098</text:p>
              </table:table-cell>
              <table:table-cell office:value-type="float" office:value="6.56394362079348">
                <text:p>6.56394362079348</text:p>
              </table:table-cell>
            </table:table-row>
            <table:table-row>
              <table:table-cell office:value-type="string">
                <text:p text:id="Sheet1.A15:Sheet1.B15">4.63 Пониж. 4.1</text:p>
              </table:table-cell>
              <table:table-cell office:value-type="float" office:value="4.80713168923084">
                <text:p text:id="Sheet1.F15:Sheet1.K15">4.80713168923084</text:p>
              </table:table-cell>
              <table:table-cell office:value-type="float" office:value="8.81838064845657">
                <text:p>8.81838064845657</text:p>
              </table:table-cell>
              <table:table-cell office:value-type="float" office:value="13.9871373730771">
                <text:p>13.9871373730771</text:p>
              </table:table-cell>
              <table:table-cell office:value-type="float" office:value="19.9736321687541">
                <text:p>19.9736321687541</text:p>
              </table:table-cell>
              <table:table-cell office:value-type="float" office:value="22.6973092826751">
                <text:p>22.6973092826751</text:p>
              </table:table-cell>
              <table:table-cell office:value-type="float" office:value="5.21913565946018">
                <text:p>5.2191356594601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